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1069150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14303580311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142962623206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22709727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148010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143081763625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1429846064459" text:continue-list="list422709727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143156361726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8363078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2980977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5254709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