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880710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504223122227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504219000770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6151906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504251635429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5042092547749" text:continue-list="list9504219000770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504257122640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62475614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8443192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70630213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79545798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8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