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1A9723AD68F66BB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17B000001F41A9723AD68F66BBB.png" xlink:type="simple" xlink:show="embed" xlink:actuate="onLoad"><text:p/></draw:image></draw:frame><text:bookmark text:name="_GoBack"/><text:span text:style-name="T1">Comune di Pieve San Giacomo</text:span></text:p>
      <text:p text:style-name="P7"><text:span text:style-name="T2">Provincia di Cremona</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697463228"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146626801"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11" meta:character-count="8368" meta:non-whitespace-character-count="7311"/>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