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56321067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56321067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56321067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56321067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56321067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56321067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56321067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56321067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5632106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