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693645364"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20757037859789"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935324070"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20756509112657" text:continue-list="list20757037859789"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20756577364502"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20756203432251"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683425512"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20755502792173" text:continue-list="list20756203432251"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20756316615949"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4:53:00</meta:creation-date>
    <dc:creator>Riccardo Moraldi</dc:creator>
    <dc:date>2016-04-18T10: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