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1A9723AD68F66BBB.png" xlink:type="simple" xlink:show="embed" xlink:actuate="onLoad"><text:p/></draw:image></draw:frame><text:span text:style-name="T1">Comune di Pieve San Giacomo</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09031701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4080301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2083807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75457046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3230903682299" text:continue-list="list109031701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62532319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2649233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3230821137284" text:continue-list="list4323090368229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08068681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