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ieve San Giacomo</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9257301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11726797"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734022135"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4574133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61947598195045" text:continue-list="list289257301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950920563"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0" meta:character-count="11440" meta:non-whitespace-character-count="100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