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ieve San Giacomo</text:span></text:p>
      <text:p text:style-name="P1"><draw:line text:anchor-type="paragraph" draw:z-index="0" draw:name="Connettore diritto 3" draw:style-name="gr1" draw:text-style-name="P62"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436387382"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898343431"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1395395229"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50540704859484" text:continue-list="list436387382"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2888687731"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80" meta:character-count="13824" meta:non-whitespace-character-count="1205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