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ieve San Giacomo</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4952262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285145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94496530882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324049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3580856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931373900" text:style-name="WWNum5">
        <text:list-item>
          <text:p text:style-name="P36"><text:span text:style-name="T28">di impegnarsi a comunicare ogni variazione di stati/fatti/condizioni e titolarità rispetto a quanto dichiarato;</text:span></text:p>
        </text:list-item>
      </text:list>
      <text:list xml:id="list3945876800729" text:continue-list="list38324049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903078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945267514144" text:continue-list="list394587680072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944639838224" text:continue-list="list174952262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946080309405" text:continue-list="list394526751414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945459284330" text:continue-list="list931373900" text:style-name="WWNum5">
        <text:list-item>
          <text:p text:style-name="P44"><text:span text:style-name="T28">di impegnarsi a comunicare ogni variazione di stati/fatti/condizioni rispetto a quanto dichiarato;</text:span></text:p>
        </text:list-item>
      </text:list>
      <text:list xml:id="list3945280459504" text:continue-list="list394608030940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0729877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1486660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