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Pieve San Giacomo</text:span></text:p>
      <text:p text:style-name="P1"><draw:line text:anchor-type="char" draw:z-index="0" draw:name="Connettore 1 1" draw:style-name="gr1" draw:text-style-name="P72" svg:x1="-0.0008in" svg:y1="0.5319in" svg:x2="6.6937in" svg:y2="0.5319in"><text:p/></draw:line><text:span text:style-name="T2">Provincia di Cremon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336819528"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667843352"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80228233870957"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058610985"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841399118"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542093686" text:style-name="WWNum5">
        <text:list-item>
          <text:p text:style-name="P36"><text:span text:style-name="T28">di impegnarsi a comunicare ogni variazione di stati/fatti/condizioni e titolarità rispetto a quanto dichiarato;</text:span></text:p>
        </text:list-item>
      </text:list>
      <text:list xml:id="list180228432962032" text:continue-list="list2058610985"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371359303"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80228672431568" text:continue-list="list180228432962032"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80227619411927" text:continue-list="list2336819528"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80228759643739" text:continue-list="list180228672431568"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80229223717571" text:continue-list="list1542093686" text:style-name="WWNum5">
        <text:list-item>
          <text:p text:style-name="P44"><text:span text:style-name="T28">di impegnarsi a comunicare ogni variazione di stati/fatti/condizioni rispetto a quanto dichiarato;</text:span></text:p>
        </text:list-item>
      </text:list>
      <text:list xml:id="list180227789734804" text:continue-list="list180228759643739"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480919963"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630823351"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3" meta:character-count="15536" meta:non-whitespace-character-count="138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