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7B000001F41A9723AD68F66BBB.png" xlink:type="simple" xlink:show="embed" xlink:actuate="onLoad"/><svg:title>logo</svg:title><svg:desc>WebMobile:Bussola:GRAFICA:stemma_demo-01.jpg</svg:desc></draw:frame><text:bookmark-start text:name="_Toc472244495"/><text:span text:style-name="T1">Comune di Pieve San Giacom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Cremon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130699691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02645400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02645400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02645400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02645400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5" meta:character-count="2191" meta:non-whitespace-character-count="19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