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7001342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36197590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3926855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550889084425" text:continue-list="list307001342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97451295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0"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