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8669844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5015009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00982611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258678654222" text:continue-list="list88669844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2199351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3"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