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eve San Giacomo</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1587995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24303599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62515097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229642223654" text:continue-list="list311587995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61943823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6"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