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Pieve San Giacomo</text:span></text:p>
      <text:p text:style-name="P1"><draw:line text:anchor-type="paragraph" draw:z-index="1" draw:name="Connettore diritto 3" draw:style-name="gr1" draw:text-style-name="P58"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66671151"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019916614"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029603934"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11557470428501" text:continue-list="list66671151"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025857709"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1" meta:character-count="11724" meta:non-whitespace-character-count="1034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