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4604583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0588610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7650487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857416548071" text:continue-list="list204604583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9247778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