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ieve San Giacomo</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9427187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105553632712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105541236221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06211738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74522464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2" meta:non-whitespace-character-count="111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