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ieve San Giacomo</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9749881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0827204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82902459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1715916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235453014918" text:continue-list="list282902459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50766624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235463544352" text:continue-list="list230827204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23703144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