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diritto 5" draw:style-name="gr1" draw:text-style-name="P107"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6234487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581471259"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5304548816840"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7630575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66282339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39689379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5303377083316" text:continue-list="list166282339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34957338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5304088081540" text:continue-list="list237630575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09130197"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51820565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51004124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5303544525854" text:continue-list="list17530408808154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12713440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5303384552224" text:continue-list="list175303544525854"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038766594"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6"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