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ieve San Giacomo</text:span></text:p>
      <text:p text:style-name="P6"><draw:line text:anchor-type="char" draw:z-index="0" draw:name="Connettore 1 1" draw:style-name="gr1" draw:text-style-name="P8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812352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56814468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56461152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01786846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74622464700269" text:continue-list="list4812352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9641567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7842820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74621374873601" text:continue-list="list17462246470026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90768144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5"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