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Cremo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3543419658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224650412254536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224649911011153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724261509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24650302574962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24648734630046" text:continue-list="list224649911011153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224649894081671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69598583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1499348333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269588288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2478617780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30" meta:character-count="10768" meta:non-whitespace-character-count="9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