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38736183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67428591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31338363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5046970770134" text:continue-list="list238736183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01310120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4"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