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69369938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2991978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0548600589590" text:continue-list="list693699382" text:style-name="WWNum3">
        <text:list-item>
          <text:p text:style-name="P39"><text:soft-page-break/><text:span text:style-name="T8">di essere consapevole che, </text:span></text:p>
        </text:list-item>
      </text:list>
      <text:list xml:id="list12952975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0547941773256" text:continue-list="list6054860058959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8274977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