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6129176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39729368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5121013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9287410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0849576429230" text:continue-list="list246129176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53179177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1"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