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0584978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6619885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4546093527264" text:continue-list="list140584978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454515370618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