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1776343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3568927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9398296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543975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5251219057718" text:continue-list="list279398296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066245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5250598872918" text:continue-list="list17525121905771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3986587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5252010338266" text:continue-list="list17525059887291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525136988046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1"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