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95451217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593217170954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593164173966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07280412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5930678031908" text:continue-list="list5593164173966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76342499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5931282112189" text:continue-list="list5593067803190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56137504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5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