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rem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30219052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15700285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1126181051753" text:continue-list="list230219052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85789777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2"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