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11717607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78862888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96707604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02759818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55757412641515" text:continue-list="list96707604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55757384799213" text:continue-list="list402759818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