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5524286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390379418040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39033469284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39023734383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390332919289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390187451629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665816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390274902008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3902622677682" text:continue-list="list9390187451629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68288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772914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390374005389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390277564557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04650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8888842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4733278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3902368864358" text:continue-list="list328888842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