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9479337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051187484211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3488081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9990727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10725957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051100790694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12522797" text:style-name="WW8Num36">
              <text:list-item>
                <text:p text:style-name="P201"><text:span text:style-name="T29">CILA: art. 6/bis – SCIA art. 37 DPR n. 380/01. </text:span><text:span text:style-name="T20">(O legge regionale).</text:span></text:p>
              </text:list-item>
            </text:list>
            <text:list xml:id="list150511718137417" text:continue-list="list15051100790694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051127032864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3396917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9553294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0511893387046" text:continue-list="list53396917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051111273374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31642248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051064972007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77607140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051127586559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51062116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051190501586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3089577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051107089948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3793069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71541942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051149839720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76163031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27232367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9337298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59832266" text:style-name="WW8Num5">
              <text:list-item>
                <text:list>
                  <text:list-item>
                    <text:p text:style-name="P204"><text:span text:style-name="T29">CILA: art. 6/bis DPR n. 380/01. </text:span><text:span text:style-name="T20">(O legge regionale).</text:span></text:p>
                  </text:list-item>
                </text:list>
              </text:list-item>
            </text:list>
            <text:list xml:id="list150512328432450" text:continue-list="list189337298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69023022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99333912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29478793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97222467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97205349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0512234331191" text:continue-list="list15051187484211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70738932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57049609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9005742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53661099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051235112135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55541635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6691048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17239203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26667341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9077389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051150934738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41926191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051078140972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84395349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519522713" text:style-name="WW8Num84">
              <text:list-item>
                <text:p text:style-name="P167"><text:span text:style-name="T20">Si differenzia dalla voce “B. 25”, che prevede il periodo </text:span><text:soft-page-break/><text:span text:style-name="T20">dell’occupazione superiore a 120 gg.</text:span></text:p>
              </text:list-item>
            </text:list>
            <text:list xml:id="list150510510014674" text:continue-list="list199333912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85981697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0512250429467" text:continue-list="list251952271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72177570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0511100979432" text:continue-list="list285981697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0512057819230" text:continue-list="list15051051001467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0510585802858" text:continue-list="list15051110097943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7777699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8268855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48243994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6678578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051031064267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60067629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6968951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76155452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34070023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471354289" text:style-name="WW8Num6">
              <text:list-item>
                <text:p text:style-name="P176"><text:span text:style-name="T20">Titolo abilitativo edilizio per il privato: CILA/Permesso di costruire/SCIA in alternativa, “super”, secondo la tipologia del monumento.</text:span></text:p>
              </text:list-item>
            </text:list>
            <text:list xml:id="list150510981849179" text:continue-list="list276155452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91249881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9090082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08786731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4669982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73283421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2028353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53204917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5832899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7333660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157164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35672727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5814482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11477047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25019323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051228248915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051077703265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051170774559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051084514620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051031767529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051176630297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63531209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0066009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051208788909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9003373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32107935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051128924430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0835954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89309721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051060041508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00922460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08254593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051087223484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051125201532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