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9"><text:span text:style-name="T3">Provincia di Crem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07740588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9929111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87207518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05819251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99436840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90283369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1" meta:non-whitespace-character-count="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