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0"><text:span text:style-name="T4">Provincia di Crem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25240292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2129302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62550019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89829927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45209554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334493880125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3344872921131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334490075218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334496556959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334493020267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3344885915863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34494649774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334498679482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334495979659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334479281853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334495270369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3344844043658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334498132347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334487214117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34496696527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334488887826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334494908192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3344897305942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34479913006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334488857845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334495044063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3344887330060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334496197591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3344941211686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334484928385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3344800387605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334488257066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334493924315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334479677758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3344979227874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8819107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5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