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8"><text:span text:style-name="T4">Provincia di Cremon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760565560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65317696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811773869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821587016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4055621219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617375351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476497644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14652003321429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992785136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524430233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131520968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942601867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882803294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3" meta:character-count="7747" meta:non-whitespace-character-count="70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