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text:span text:style-name="T2">Provincia di Cremon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897210215"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275099018"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815748500"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6" meta:character-count="7569" meta:non-whitespace-character-count="668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