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046821083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50955035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410609176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03825627549941" text:continue-list="list2046821083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6" meta:character-count="10231" meta:non-whitespace-character-count="912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