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2"><text:span text:style-name="T2">Provincia di Cremona</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205982364"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0062585352202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0062648498824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00626103848965"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367525336"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067766144"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124662727"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620436521"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314988489" text:style-name="WWNum5">
              <text:list-item>
                <text:p text:style-name="P77"><text:span text:style-name="T243"></text:span><text:span text:style-name="T130"><text:tab/>Intervento di nuova costruzione (articolo 3, comma 1, lettera e) del d.P.R. n. 380/2001)</text:span></text:p>
              </text:list-item>
            </text:list>
            <text:list xml:id="list1132430942"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00625455560681"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00625630228093"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00626360552546"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00626847128481"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00625298325804"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00625865525786"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00625826266340"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00625669899680" text:continue-list="list2314988489"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00627150695064"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0062574638899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00627203369345"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00625228025290"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00625931707867"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0062591206682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1795263865"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388639164"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00626944980230" text:continue-list="list1795263865"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00626138838582"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00626051252846"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00625532074934"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00627048938642"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00626908025273"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00626629908218"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00625706010564"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00626258097120"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00626199346255"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00625879938534"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00625403935218"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00626250458204"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00625513080500"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00625271600174"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00626808253471"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00625257273307"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00626776508368"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00627225769341"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00625798438607"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00625687123016"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00625427556832"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00626250081548"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00627009783289"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00626988510152"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00627394742655"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00627335042354"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00626437486889"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00626799425221"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00626006542002"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1" meta:character-count="71571" meta:non-whitespace-character-count="6092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