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558484259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82732981976087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82732175588312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82732023105860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82731504889446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82733261966499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82733329181181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82732412977871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82732266121530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82731637600946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82732803409663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82732600636824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82732151432352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82732097969504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82731477418471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82731792407525" text:continue-numbering="true" text:style-name="WW8Num2">
        <text:list-item>
          <text:p text:style-name="P55">Titolo abilitante:</text:p>
        </text:list-item>
      </text:list>
      <text:list xml:id="list2100891318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82731812032749" text:continue-list="list82731792407525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82731699554876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82732851434248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82731644745513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82732562744402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82732805054174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82732747873534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82732664039764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82732655669811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82733468544761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82732523854725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82731652057080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82731958404029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82733045863915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82732354035506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82732667394813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82731836011740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82732647789751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82733308492923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82731859520498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82731970134296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82732350200165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82731942323056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82732017983689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82732961979180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82732947005648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82733488384994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82731699869357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82731635696953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82732758526986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82732571734220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82732523658856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82733012816923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82731782897798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82731440190279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82733507380441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82732140242503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82732753113135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8273158155068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8273278646301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8273334502181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82731991136379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82731972536934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82732660606468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82731962159299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82733521978084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82731699874912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82731445331981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82733173148249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82732465298316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82733290168215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82732300836305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82733363960719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82731440363714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82733202423162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82732916807840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82733483585442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82731467251760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82731949286986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82731649399033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82733183829913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82731661792423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82732584975127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82732371281639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82733304582520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82732648813449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82731714248537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82731830366197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82731965642549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82731940069895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82732333602815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82732751872339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82731478526853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82732820631793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82732556633097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82731733640674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82732132791361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82732333733057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82732220516351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