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57897520"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0652513246827"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71629996"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0651167806252" text:continue-list="list20652513246827"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065123560454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065145215181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963482972"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0651310655873" text:continue-list="list2065145215181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065147067799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