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Cremona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1999832528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6" meta:character-count="2149" meta:non-whitespace-character-count="18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