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Hlk484526651"/><text:span text:style-name="T1">Comune di Pieve San Giacom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541803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9225958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4533679819942" text:continue-list="list39541803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