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2892153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7085272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8597134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5475693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4051429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621548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621548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6215480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6215480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621548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621548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6215480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6215480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