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856765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6677262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92301377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9827614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9827614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9827614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9827614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9827614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9827614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9827614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9827614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