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431475172" field:type=""/><field:fieldmark-end/><field:fieldmark-start text:name="__Fieldmark__48_143147517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31475172" field:type=""/><field:fieldmark-end/><field:fieldmark-start text:name="__Fieldmark__59_143147517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31475172" field:type=""/><field:fieldmark-end/><field:fieldmark-start text:name="__Fieldmark__72_143147517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31475172" field:type=""/><field:fieldmark-end/><field:fieldmark-start text:name="__Fieldmark__83_143147517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31475172" field:type=""/><field:fieldmark-end/><field:fieldmark-start text:name="__Fieldmark__94_143147517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31475172" field:type=""/><field:fieldmark-end/><field:fieldmark-start text:name="__Fieldmark__123_1431475172" field:type=""/><field:fieldmark-end/><field:fieldmark-start text:name="__Fieldmark__125_1431475172" field:type=""/><field:fieldmark-end/><field:fieldmark-start text:name="__Fieldmark__127_143147517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31475172" field:type=""/><field:fieldmark-end/><field:fieldmark-start text:name="__Fieldmark__135_1431475172" field:type=""/><field:fieldmark-end/><field:fieldmark-start text:name="__Fieldmark__137_1431475172" field:type=""/><field:fieldmark-end/><field:fieldmark-start text:name="__Fieldmark__139_143147517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31475172" field:type=""/><field:fieldmark-end/><field:fieldmark-start text:name="__Fieldmark__150_1431475172" field:type=""/><field:fieldmark-end/><field:fieldmark-start text:name="__Fieldmark__152_1431475172" field:type=""/><field:fieldmark-end/><field:fieldmark-start text:name="__Fieldmark__154_1431475172" field:type=""/><field:fieldmark-end/><field:fieldmark-start text:name="__Fieldmark__156_1431475172" field:type=""/><field:fieldmark-end/><field:fieldmark-start text:name="__Fieldmark__158_1431475172" field:type=""/><field:fieldmark-end/><text:span text:style-name="T5"> a me intestato</text:span></text:p>
      <text:p text:style-name="P13"><text:span text:style-name="T17"></text:span><field:fieldmark-start text:name="__Fieldmark__163_1431475172" field:type=""/><field:fieldmark-end/><field:fieldmark-start text:name="__Fieldmark__165_1431475172" field:type=""/><field:fieldmark-end/><field:fieldmark-start text:name="__Fieldmark__167_1431475172" field:type=""/><field:fieldmark-end/><field:fieldmark-start text:name="__Fieldmark__169_143147517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31475172" field:type=""/><field:fieldmark-end/><field:fieldmark-start text:name="__Fieldmark__180_1431475172" field:type=""/><field:fieldmark-end/><field:fieldmark-start text:name="__Fieldmark__182_1431475172" field:type=""/><field:fieldmark-end/><field:fieldmark-start text:name="__Fieldmark__184_1431475172" field:type=""/><field:fieldmark-end/><field:fieldmark-start text:name="__Fieldmark__186_1431475172" field:type=""/><field:fieldmark-end/><field:fieldmark-start text:name="__Fieldmark__188_143147517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31475172" field:type=""/><field:fieldmark-end/><field:fieldmark-start text:name="__Fieldmark__197_1431475172" field:type=""/><field:fieldmark-end/><field:fieldmark-start text:name="__Fieldmark__199_1431475172" field:type=""/><field:fieldmark-end/><field:fieldmark-start text:name="__Fieldmark__201_143147517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31475172" field:type=""/><field:fieldmark-end/><field:fieldmark-start text:name="__Fieldmark__209_1431475172" field:type=""/><field:fieldmark-end/><field:fieldmark-start text:name="__Fieldmark__211_1431475172" field:type=""/><field:fieldmark-end/><field:fieldmark-start text:name="__Fieldmark__213_143147517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31475172" field:type=""/><field:fieldmark-end/><field:fieldmark-start text:name="__Fieldmark__223_1431475172" field:type=""/><field:fieldmark-end/><field:fieldmark-start text:name="__Fieldmark__225_1431475172" field:type=""/><field:fieldmark-end/><field:fieldmark-start text:name="__Fieldmark__227_1431475172" field:type=""/><field:fieldmark-end/><field:fieldmark-start text:name="__Fieldmark__229_1431475172" field:type=""/><field:fieldmark-end/><field:fieldmark-start text:name="__Fieldmark__231_143147517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31475172" field:type=""/><field:fieldmark-end/><field:fieldmark-start text:name="__Fieldmark__239_1431475172" field:type=""/><field:fieldmark-end/><field:fieldmark-start text:name="__Fieldmark__241_1431475172" field:type=""/><field:fieldmark-end/><field:fieldmark-start text:name="__Fieldmark__243_1431475172" field:type=""/><field:fieldmark-end/><field:fieldmark-start text:name="__Fieldmark__245_1431475172" field:type=""/><field:fieldmark-end/><field:fieldmark-start text:name="__Fieldmark__247_143147517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31475172" field:type=""/><field:fieldmark-end/><field:fieldmark-start text:name="__Fieldmark__270_143147517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31475172" field:type=""/><field:fieldmark-end/><field:fieldmark-start text:name="__Fieldmark__278_143147517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31475172" field:type=""/><field:fieldmark-end/><field:fieldmark-start text:name="__Fieldmark__286_143147517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31475172" field:type=""/><field:fieldmark-end/><field:fieldmark-start text:name="__Fieldmark__294_143147517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31475172" field:type=""/><field:fieldmark-end/><field:fieldmark-start text:name="__Fieldmark__304_143147517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9845400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31475172" field:type=""/><field:fieldmark-end/><field:fieldmark-start text:name="__Fieldmark__352_1431475172" field:type=""/><field:fieldmark-end/><field:fieldmark-start text:name="__Fieldmark__354_1431475172" field:type=""/><field:fieldmark-end/><field:fieldmark-start text:name="__Fieldmark__356_143147517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31475172" field:type=""/><field:fieldmark-end/><field:fieldmark-start text:name="__Fieldmark__364_1431475172" field:type=""/><field:fieldmark-end/><field:fieldmark-start text:name="__Fieldmark__366_1431475172" field:type=""/><field:fieldmark-end/><field:fieldmark-start text:name="__Fieldmark__368_143147517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31475172" field:type=""/><field:fieldmark-end/><field:fieldmark-start text:name="__Fieldmark__376_1431475172" field:type=""/><field:fieldmark-end/><field:fieldmark-start text:name="__Fieldmark__378_1431475172" field:type=""/><field:fieldmark-end/><field:fieldmark-start text:name="__Fieldmark__380_143147517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31475172" field:type=""/><field:fieldmark-end/><field:fieldmark-start text:name="__Fieldmark__388_1431475172" field:type=""/><field:fieldmark-end/><field:fieldmark-start text:name="__Fieldmark__390_1431475172" field:type=""/><field:fieldmark-end/><field:fieldmark-start text:name="__Fieldmark__392_143147517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